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8161 100% 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solicita al Poder Ejecutivo que a través de la repartición que corresponda informe sobre: </text:span></text:p>
      <text:p text:style-name="P10">1) si realizó un convenio la Provincia con el municipio de Capitán Bermúdez para construir la red domiciliaria de cloacas en todos los barrios de esa localidad, remitiendo copia íntegra del mismo; </text:p>
      <text:p text:style-name="P9"><text:span text:style-name="T7">2) el estado de ejecución del mismo detallando las obras realizadas y las que todavía no se han hecho 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0:54</dc:date>
    <meta:print-date>2013-11-08T11:00:49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41" meta:character-count="843" meta:non-whitespace-character-count="704"/>
    <meta:user-defined meta:name="Información 1"/>
    <meta:user-defined meta:name="Información 2"/>
    <meta:user-defined meta:name="Información 3"/>
    <meta:user-defined meta:name="Información 4"/>
  </office:meta>
</office:document-meta>
</file>